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7</text:p>
          </table:table-cell>
          <table:table-cell table:number-columns-repeated="4" table:style-name="ce10"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3010:31</text:p>
          </table:table-cell>
          <table:covered-table-cell/>
          <table:table-cell office:value-type="float" office:value="3828242.85" table:style-name="ce20">
            <text:p>3828242,8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7:4681</text:p>
          </table:table-cell>
          <table:covered-table-cell/>
          <table:table-cell office:value-type="float" office:value="4199795.29" table:style-name="ce20">
            <text:p>4199795,2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0014:438</text:p>
          </table:table-cell>
          <table:covered-table-cell/>
          <table:table-cell office:value-type="float" office:value="2372619.67" table:style-name="ce20">
            <text:p>2372619,6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33009:52</text:p>
          </table:table-cell>
          <table:covered-table-cell/>
          <table:table-cell office:value-type="float" office:value="186047.42" table:style-name="ce20">
            <text:p>186047,4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4017:328</text:p>
          </table:table-cell>
          <table:covered-table-cell/>
          <table:table-cell office:value-type="float" office:value="263944.89" table:style-name="ce22">
            <text:p>263944,8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4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4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3013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404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4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6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607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0D0154839907D28C59A415DAFF52F94D79696838897128542B054D6298CD7241311795DEDCDC9ECE04DC297BB841ABDA820F999C4432A915B2138340182E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1T06:51:43Z</meta:creation-date>
    <dc:date>2024-03-11T06:51:55Z</dc:date>
  </office:meta>
</office:document-meta>
</file>